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 style:list-style-name="L4">
      <style:graphic-properties fo:min-height="13.609cm"/>
    </style:style>
    <style:style style:name="pr7" style:family="presentation" style:parent-style-name="Default-outline1" style:list-style-name="L5">
      <style:graphic-properties fo:min-height="13.609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11.399999618530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7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7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7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user-transformed="true">
          <draw:text-box>
            <text:p/>
            <text:p/>
            <text:p/>
            <text:p/>
            <text:p>High Availability</text:p>
            <text:p/>
            <text:p/>
            <text:p/>
            <text:p/>
            <text:p><text:span text:style-name="T1">Poornima Pochana</text:span></text:p>
            <text:p><text:span text:style-name="T1">August 16 2011</text:span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High Availability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Components</text:p>
              </text:list-item>
              <text:list-item>
                <text:p>Solutions</text:p>
              </text:list-item>
              <text:list-item>
                <text:p>Environ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Component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Backups</text:p>
              </text:list-item>
              <text:list-item>
                <text:p>Redundancy</text:p>
              </text:list-item>
              <text:list-item>
                <text:p>Contingency</text:p>
              </text:list-item>
              <text:list-item>
                <text:p>Procedure</text:p>
              </text:list-item>
              <text:list-item>
                <text:p>Monitoring</text:p>
              </text:list-item>
              <text:list-item>
                <text:p>Disaster Recove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Backup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4">
              <text:list-item>
                <text:p><text:span text:style-name="T2">Do you need to recover to an exact point in time?</text:span></text:p>
              </text:list-item>
              <text:list-item>
                <text:p><text:span text:style-name="T2">Do you want to keep the servers up while making a backup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Redundancy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Do you have the replacements?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List_20_Paragraph" style:display-name="List Paragraph" style:family="graphic">
      <style:paragraph-properties fo:margin-left="2.24cm" fo:margin-right="0cm" fo:text-indent="0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14T20:14:40</meta:creation-date>
    <dc:date>2011-08-14T21:03:20</dc:date>
    <meta:editing-duration>PT48M43S</meta:editing-duration>
    <meta:editing-cycles>7</meta:editing-cycles>
    <meta:generator>LibreOffice/3.3$Linux LibreOffice_project/330m19$Build-8</meta:generator>
    <meta:document-statistic meta:object-count="40"/>
  </office:meta>
</office:document-meta>
</file>